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6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1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2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4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Wyprawka<text:s/>6 – latka gr.<text:s/>,,Delfinki”</text:p>
      <text:p text:style-name="P2">- blok techniczny biały A3 –<text:s/>3<text:s/>sztuki</text:p>
      <text:p text:style-name="P3">- blok techniczny kolorowy A3<text:s/>–<text:s/>3<text:s/>sztuki</text:p>
      <text:p text:style-name="P4">- blok techniczny biały A4 –<text:s/>3<text:s/>sztuki</text:p>
      <text:p text:style-name="P5">- blok techniczny kolorowy A4 –<text:s/>3<text:s/>sztuki</text:p>
      <text:p text:style-name="P6">- papier kolorowy, błyszczący- 1 sztuka</text:p>
      <text:p text:style-name="P7">- ryza papieru ksero- białego</text:p>
      <text:p text:style-name="P8">- ryza papieru ksero - kolorowego</text:p>
      <text:p text:style-name="P9">- piórnik z wyposażeniem ( ołówek trójkątny, temperówka, gumka do ścierania)</text:p>
      <text:p text:style-name="P10">- plastelina 12 kolorów, firmy Astra</text:p>
      <text:p text:style-name="P11">- kredki grube, 12 kolorów,<text:s/></text:p>
      <text:p text:style-name="P12">- kredki świecowe, 12 kolorów</text:p>
      <text:p text:style-name="P13">- teczka z gumką</text:p>
      <text:p text:style-name="P14">- liczmany 1 opakowanie ( kolorowe patyczki)</text:p>
      <text:p text:style-name="P15">- zeszyt w 3 linie ( z kolorowymi liniami, podpisany)</text:p>
      <text:p text:style-name="P16">- szczoteczka i pasta do zębów ( podpisane)</text:p>
      <text:p text:style-name="P17">- strój gimnastyczny w woreczku (podpisany)</text:p>
      <text:p text:style-name="P18"/>
      <text:p text:style-name="P19"/>
      <text:p text:style-name="P20"><text:s text:c="61"/>wych. Elżbieta Lewandowska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ba Lewandowski</meta:initial-creator>
    <dc:creator>Kuba Lewandowski</dc:creator>
    <meta:creation-date>2019-08-08T19:08:00Z</meta:creation-date>
    <dc:date>2019-08-08T19:54:00Z</dc:date>
    <meta:template xlink:href="Normal" xlink:type="simple"/>
    <meta:editing-cycles>3</meta:editing-cycles>
    <meta:editing-duration>PT2760S</meta:editing-duration>
    <meta:document-statistic meta:page-count="1" meta:paragraph-count="1" meta:word-count="109" meta:character-count="765" meta:row-count="5" meta:non-whitespace-character-count="657"/>
  </office:meta>
</office:document-meta>
</file>