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C16413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4.22cm, 7.786cm, 2.593cm, 7.617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7.392cm" svg:height="18.977cm" svg:x="0cm" svg:y="0.002cm"><draw:image xlink:href="Pictures/100000000000055600000300C164130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0T22:01:28.73</meta:creation-date>
    <dc:date>2020-03-31T19:49:14.17</dc:date>
    <meta:editing-duration>PT4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0" meta:word-count="0" meta:character-count="0"/>
  </office:meta>
</office:document-meta>
</file>