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Mr Dodo Regular" svg:font-family="'Mr Dodo Regular', 'Mr Dodo Regular'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28">
      <style:paragraph-properties fo:margin-left="0.494cm" fo:margin-right="0cm" style:line-height-at-least="0.319cm" fo:text-align="center" style:justify-single-word="false" fo:text-indent="0cm" style:auto-text-indent="false" style:text-autospace="none"/>
      <style:text-properties style:text-line-through-style="none" style:font-name="Times New Roman" fo:font-size="14pt" fo:font-style="normal" style:text-underline-style="none" style:font-name-asian="Myriad Pro" style:font-size-asian="14pt" style:font-style-asian="normal" style:font-name-complex="Myriad Pro" style:font-size-complex="14pt" style:font-style-complex="normal"/>
    </style:style>
    <style:style style:name="P2" style:family="paragraph" style:parent-style-name="Pa13">
      <style:paragraph-properties fo:margin-left="0.494cm" fo:margin-right="0cm" style:line-height-at-least="0.319cm" fo:text-align="justify" style:justify-single-word="false" fo:text-indent="0cm" style:auto-text-indent="false" style:text-autospace="none"/>
    </style:style>
    <style:style style:name="P3" style:family="paragraph" style:parent-style-name="Pa13">
      <style:paragraph-properties fo:margin-left="0.494cm" fo:margin-right="0cm" style:line-height-at-least="0.319cm" fo:text-align="justify" style:justify-single-word="false" fo:text-indent="0cm" style:auto-text-indent="false" style:text-autospace="none"/>
      <style:text-properties style:text-line-through-style="none" style:font-name="Myriad Pro" fo:font-size="9pt" fo:font-style="italic" style:text-underline-style="none" style:font-name-asian="Myriad Pro" style:font-size-asian="9pt" style:font-style-asian="italic" style:font-name-complex="Myriad Pro" style:font-size-complex="9pt" style:font-style-complex="italic"/>
    </style:style>
    <style:style style:name="P4" style:family="paragraph" style:parent-style-name="Pa13">
      <style:paragraph-properties fo:margin-left="0.494cm" fo:margin-right="0cm" style:line-height-at-least="0.319cm" fo:text-align="justify" style:justify-single-word="false" fo:text-indent="0cm" style:auto-text-indent="false" style:text-autospace="none"/>
      <style:text-properties style:text-line-through-style="none" style:font-name="Times New Roman" fo:font-size="13pt" fo:font-style="italic" style:text-underline-style="none" style:font-size-asian="13pt" style:font-style-asian="italic" style:font-size-complex="13pt" style:font-style-complex="italic"/>
    </style:style>
    <style:style style:name="P5" style:family="paragraph" style:parent-style-name="Pa13">
      <style:paragraph-properties fo:margin-left="0.494cm" fo:margin-right="0cm" style:line-height-at-least="0.319cm" fo:text-align="justify" style:justify-single-word="false" fo:text-indent="0cm" style:auto-text-indent="false" style:text-autospace="none"/>
      <style:text-properties style:text-line-through-style="none" style:font-name="Times New Roman" fo:font-size="14pt" fo:font-style="italic" style:text-underline-style="none" style:font-size-asian="14pt" style:font-style-asian="italic" style:font-size-complex="14pt" style:font-style-complex="italic"/>
    </style:style>
    <style:style style:name="P6" style:family="paragraph" style:parent-style-name="Pa13">
      <style:paragraph-properties fo:margin-left="0.494cm" fo:margin-right="0cm" style:line-height-at-least="0.319cm" fo:text-align="justify" style:justify-single-word="false" fo:text-indent="0cm" style:auto-text-indent="false" style:text-autospace="none"/>
      <style:text-properties style:text-line-through-style="none" style:font-name="Times New Roman" fo:font-size="14pt" fo:font-style="italic" style:text-underline-style="none" style:font-name-asian="Myriad Pro" style:font-size-asian="14pt" style:font-style-asian="italic" style:font-name-complex="Myriad Pro" style:font-size-complex="14pt" style:font-style-complex="italic"/>
    </style:style>
    <style:style style:name="P7" style:family="paragraph" style:parent-style-name="Pa13">
      <style:paragraph-properties fo:margin-left="0.494cm" fo:margin-right="0cm" style:line-height-at-least="0.319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Pa13">
      <style:paragraph-properties fo:margin-left="0.494cm" fo:margin-right="0cm" style:line-height-at-least="0.319cm" fo:text-align="justify" style:justify-single-word="false" fo:text-indent="0cm" style:auto-text-indent="false" style:text-autospace="none"/>
      <style:text-properties style:font-name="Times New Roman" fo:font-size="14pt" fo:font-style="italic" style:font-name-asian="Myriad Pro" style:font-size-asian="14pt" style:font-style-asian="italic" style:font-name-complex="Myriad Pro" style:font-size-complex="14pt" style:font-style-complex="italic"/>
    </style:style>
    <style:style style:name="P9" style:family="paragraph" style:parent-style-name="Pa13">
      <style:paragraph-properties fo:margin-left="0.494cm" fo:margin-right="0cm" style:line-height-at-least="0.319cm" fo:text-align="justify" style:justify-single-word="false" fo:text-indent="0cm" style:auto-text-indent="false" style:text-autospace="non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0" style:family="paragraph" style:parent-style-name="Pa3">
      <style:paragraph-properties style:line-height-at-least="0.319cm" fo:text-align="center" style:justify-single-word="false" style:text-autospace="none"/>
      <style:text-properties style:text-line-through-style="none" style:font-name="Myriad Pro" fo:font-size="9pt" fo:font-style="italic" style:text-underline-style="none" style:font-name-asian="Myriad Pro" style:font-size-asian="9pt" style:font-style-asian="italic" style:font-name-complex="Myriad Pro" style:font-size-complex="9pt" style:font-style-complex="italic"/>
    </style:style>
    <style:style style:name="P11" style:family="paragraph" style:parent-style-name="Pa3">
      <style:paragraph-properties style:line-height-at-least="0.319cm" fo:text-align="center" style:justify-single-word="false" style:text-autospace="none"/>
      <style:text-properties style:text-line-through-style="none" style:font-name="Times New Roman" fo:font-size="14pt" fo:font-style="italic" style:text-underline-style="none" style:font-name-asian="Myriad Pro" style:font-size-asian="14pt" style:font-style-asian="italic" style:font-name-complex="Myriad Pro" style:font-size-complex="14pt" style:font-style-complex="italic"/>
    </style:style>
    <style:style style:name="P12" style:family="paragraph" style:parent-style-name="Pa3">
      <style:paragraph-properties style:line-height-at-least="0.319cm" fo:text-align="center" style:justify-single-word="false" style:text-autospace="none"/>
      <style:text-properties style:text-line-through-style="none" style:font-name="Times New Roman" fo:font-size="14pt" fo:font-style="italic" style:text-underline-style="none" style:font-size-asian="14pt" style:font-style-asian="italic" style:font-size-complex="14pt" style:font-style-complex="italic"/>
    </style:style>
    <style:style style:name="P13" style:family="paragraph" style:parent-style-name="Pa19">
      <style:paragraph-properties fo:margin-left="0.494cm" fo:margin-right="0cm" fo:margin-top="0.176cm" fo:margin-bottom="0cm" style:line-height-at-least="0.319cm" fo:text-align="justify" style:justify-single-word="false" fo:text-indent="0cm" style:auto-text-indent="false" style:text-autospace="non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4" style:family="paragraph" style:parent-style-name="Pa19">
      <style:paragraph-properties fo:margin-left="0cm" fo:margin-right="0cm" fo:margin-top="0.176cm" fo:margin-bottom="0cm" style:line-height-at-least="0.319cm" fo:text-align="justify" style:justify-single-word="false" fo:text-indent="0cm" style:auto-text-indent="false" style:text-autospace="none"/>
      <style:text-properties style:font-name="Myriad Pro" fo:font-size="9pt" fo:font-style="italic" style:font-name-asian="Myriad Pro" style:font-size-asian="9pt" style:font-style-asian="italic" style:font-name-complex="Myriad Pro" style:font-size-complex="9pt" style:font-style-complex="italic"/>
    </style:style>
    <style:style style:name="P15" style:family="paragraph" style:parent-style-name="Default" style:list-style-name="L2">
      <style:paragraph-properties fo:margin-left="0.494cm" fo:margin-right="0cm" style:line-height-at-least="0.319cm" fo:text-align="justify" style:justify-single-word="false" fo:text-indent="0cm" style:auto-text-indent="false" style:text-autospace="none"/>
      <style:text-properties style:text-line-through-style="none" style:font-name="Times New Roman" fo:font-size="14pt" fo:font-style="italic" style:text-underline-style="none" style:font-name-asian="Myriad Pro" style:font-size-asian="14pt" style:font-style-asian="italic" style:font-name-complex="Myriad Pro" style:font-size-complex="14pt" style:font-style-complex="italic"/>
    </style:style>
    <style:style style:name="P16" style:family="paragraph" style:parent-style-name="Default" style:list-style-name="L3">
      <style:paragraph-properties fo:margin-left="0.494cm" fo:margin-right="0cm" style:line-height-at-least="0.319cm" fo:text-align="justify" style:justify-single-word="false" fo:text-indent="0cm" style:auto-text-indent="false" style:text-autospace="none"/>
      <style:text-properties style:text-line-through-style="none" style:font-name="Myriad Pro" fo:font-size="9pt" fo:font-style="italic" style:text-underline-style="none" style:font-name-asian="Myriad Pro" style:font-size-asian="9pt" style:font-style-asian="italic" style:font-name-complex="Myriad Pro" style:font-size-complex="9pt" style:font-style-complex="italic"/>
    </style:style>
    <style:style style:name="P17" style:family="paragraph" style:parent-style-name="Pa13">
      <style:paragraph-properties fo:margin-left="0.494cm" fo:margin-right="0cm" style:line-height-at-least="0.319cm" fo:text-align="justify" style:justify-single-word="false" fo:text-indent="0cm" style:auto-text-indent="false" style:text-autospace="none"/>
      <style:text-properties style:text-line-through-style="none" style:font-name="Times New Roman" fo:font-size="13pt" fo:font-style="italic" style:text-underline-style="none" style:font-size-asian="13pt" style:font-style-asian="italic" style:font-size-complex="13pt" style:font-style-complex="italic"/>
    </style:style>
    <style:style style:name="P18" style:family="paragraph" style:parent-style-name="Pa13">
      <style:paragraph-properties fo:margin-left="0.494cm" fo:margin-right="0cm" style:line-height-at-least="0.319cm" fo:text-align="justify" style:justify-single-word="false" fo:text-indent="0cm" style:auto-text-indent="false" style:text-autospace="none"/>
      <style:text-properties style:text-line-through-style="none" style:font-name="Times New Roman" fo:font-size="14pt" fo:font-style="italic" style:text-underline-style="none" style:font-size-asian="14pt" style:font-style-asian="italic" style:font-size-complex="14pt" style:font-style-complex="italic"/>
    </style:style>
    <style:style style:name="P19" style:family="paragraph" style:parent-style-name="Pa13">
      <style:paragraph-properties fo:margin-left="0.494cm" fo:margin-right="0cm" style:line-height-at-least="0.319cm" fo:text-align="justify" style:justify-single-word="false" fo:text-indent="0cm" style:auto-text-indent="false" style:text-autospace="none"/>
      <style:text-properties style:text-line-through-style="none" style:font-name="Times New Roman" fo:font-size="14pt" fo:font-style="italic" style:text-underline-style="none" style:font-name-asian="Myriad Pro" style:font-size-asian="14pt" style:font-style-asian="italic" style:font-name-complex="Myriad Pro" style:font-size-complex="14pt" style:font-style-complex="italic"/>
    </style:style>
    <style:style style:name="P20" style:family="paragraph" style:parent-style-name="Pa13" style:list-style-name="L2">
      <style:paragraph-properties fo:margin-left="0.494cm" fo:margin-right="0cm" style:line-height-at-least="0.319cm" fo:text-align="justify" style:justify-single-word="false" fo:text-indent="0cm" style:auto-text-indent="false" style:text-autospace="none"/>
      <style:text-properties style:text-line-through-style="none" style:font-name="Times New Roman" fo:font-size="14pt" fo:font-style="italic" style:text-underline-style="none" style:font-name-asian="Myriad Pro" style:font-size-asian="14pt" style:font-style-asian="italic" style:font-name-complex="Myriad Pro" style:font-size-complex="14pt" style:font-style-complex="italic"/>
    </style:style>
    <style:style style:name="P21" style:family="paragraph" style:parent-style-name="Pa13" style:list-style-name="L3">
      <style:paragraph-properties fo:margin-left="0.494cm" fo:margin-right="0cm" style:line-height-at-least="0.319cm" fo:text-align="justify" style:justify-single-word="false" fo:text-indent="0cm" style:auto-text-indent="false" style:text-autospace="none"/>
      <style:text-properties style:text-line-through-style="none" style:font-name="Times New Roman" fo:font-size="14pt" fo:font-style="italic" style:text-underline-style="none" style:font-name-asian="Myriad Pro" style:font-size-asian="14pt" style:font-style-asian="italic" style:font-name-complex="Myriad Pro" style:font-size-complex="14pt" style:font-style-complex="italic"/>
    </style:style>
    <style:style style:name="P22" style:family="paragraph" style:parent-style-name="Pa13">
      <style:paragraph-properties fo:margin-left="0.494cm" fo:margin-right="0cm" style:line-height-at-least="0.319cm" fo:text-align="justify" style:justify-single-word="false" fo:text-indent="0cm" style:auto-text-indent="false" style:text-autospace="none"/>
      <style:text-properties style:text-line-through-style="none" style:font-name="Myriad Pro" fo:font-size="9pt" fo:font-style="italic" style:text-underline-style="none" style:font-name-asian="Myriad Pro" style:font-size-asian="9pt" style:font-style-asian="italic" style:font-name-complex="Myriad Pro" style:font-size-complex="9pt" style:font-style-complex="italic"/>
    </style:style>
    <style:style style:name="T1" style:family="text">
      <style:text-properties style:text-line-through-style="none" style:font-name="Myriad Pro" fo:font-size="9pt" fo:font-style="normal" style:text-underline-style="none" style:font-name-asian="Myriad Pro" style:font-size-asian="9pt" style:font-style-asian="normal" style:font-name-complex="Myriad Pro" style:font-size-complex="9pt" style:font-style-complex="normal"/>
    </style:style>
    <style:style style:name="T2" style:family="text">
      <style:text-properties style:text-line-through-style="none" style:font-name="Myriad Pro" fo:font-size="9pt" fo:font-style="italic" style:text-underline-style="none" style:font-name-asian="Myriad Pro" style:font-size-asian="9pt" style:font-style-asian="italic" style:font-name-complex="Myriad Pro" style:font-size-complex="9pt" style:font-style-complex="italic"/>
    </style:style>
    <style:style style:name="T3" style:family="text">
      <style:text-properties style:text-line-through-style="none" fo:font-style="italic" style:text-underline-style="none" style:font-name-asian="Myriad Pro" style:font-style-asian="italic" style:font-name-complex="Myriad Pro" style:font-style-complex="italic"/>
    </style:style>
    <style:style style:name="T4" style:family="text">
      <style:text-properties style:text-line-through-style="none" fo:font-style="normal" style:text-underline-style="none" style:font-name-asian="Myriad Pro" style:font-style-asian="normal" style:font-name-complex="Myriad Pro" style:font-style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4"/>
      <text:p text:style-name="P13">– Jak ty wyglądasz! Jak jednorożec! – śmiała się łania z jelenia, który zgubił róg, przedzierając się przez krzaki.</text:p>
      <text:p text:style-name="P5">– Oj, urosły takie wielkie. Tylko mi przeszkadzają! Rozkrzewiły się na wszystkie strony i ciągle zawadzam nimi o gałęzie.</text:p>
      <text:p text:style-name="P5">– I co zrobisz?</text:p>
      <text:p text:style-name="P5">– Będę uderzał tym jednym rogiem o drzewo, aż odpadnie. Nie mogę chodzić z jednym rogiem, bo tracę równowagę!</text:p>
      <text:p text:style-name="P5">– Jeleń musi mieć rogi! Chcesz, żeby cię brali za konia?</text:p>
      <text:p text:style-name="P5">– Konie nie biegają po lesie, tylko pasą się z krowami na łące! – odpowiedział jeleń. – Nikt mnie nie pomyli z koniem! Nie mam końskiej grzywy ani końskiego ogona! A poza tym rogi szybko odrosną i znów będą ozdobą mojej głowy!</text:p>
      <text:p text:style-name="P5">Jeleń zniknął na kilka godzin. Wrócił zadowolony, bez rogów na głowie.</text:p>
      <text:p text:style-name="P5">– I jak teraz wyglądam?</text:p>
      <text:p text:style-name="P5">– Trochę łyso! Trudno mi się przyzwyczaić! Wyglądasz jak łania!</text:p>
      <text:p text:style-name="P6">– Myślałem, że jak koń! </text:p>
      <text:p text:style-name="P8">– Nie masz pięknej końskiej grzywy i końskiego ogona!</text:p>
      <text:p text:style-name="P6">– A skąd mam mieć, jeśli nie jestem koniem, tylko jeleniem?</text:p>
      <text:p text:style-name="P6">– Jeleniem to ty będziesz, jak ci rogi odrosną!</text:p>
      <text:p text:style-name="P11">* * *</text:p>
      <text:p text:style-name="P6">– Co robisz, boberku? – pytała pani bobrowa swego męża.</text:p>
      <text:p text:style-name="P6">– Jak to, co robię? Ścinam drzewo!</text:p>
      <text:p text:style-name="P7"><text:span text:style-name="T4">– </text:span><text:span text:style-name="T3">Ściąłeś już dzisiaj ze dwa tuziny! Nie masz dosyć? </text:span></text:p>
      <text:p text:style-name="P6">– Nie!</text:p>
      <text:p text:style-name="P6">– A tak w ogóle, to po co ci te drzewa?</text:p>
      <text:p text:style-name="P6">– Jak to po co? Muszę je spławić i zbudować z nich tamę!</text:p>
      <text:p text:style-name="P6">– To już kolejna tama w tym miesiącu! Po co tyle tam?</text:p>
      <text:p text:style-name="P6">– Jak to po co? Muszę podwyższyć poziom wody, żeby zabezpieczyć żeremie, nasze gniazdo!</text:p>
      <text:p text:style-name="P6">– Wejście do gniazda musi być ukryte w wodzie, aby żadna wydra, żadna norka amerykańska ani żaden drapieżnik nie dostał się do naszego gniazda i nie zagroził nam i naszym małym dzieciom!</text:p>
      <text:list xml:id="list29575715" text:style-name="L2">
        <text:list-item>
          <text:p text:style-name="P20">No dobrze, ścinaj te drzewa, ale uważaj na siebie, bo gdyby coś ci się stało, tobym się zapłakała!</text:p>
          <text:p text:style-name="P15"/>
        </text:list-item>
      </text:list>
      <text:p text:style-name="P9">– Sąsiedzie, znam miejsce, gdzie jest mnóstwo jadła! – powiedział dzik do dzika.</text:p>
      <text:p text:style-name="P5">– Nie opowiadaj! Naprawdę tyle jedzenia? A co?</text:p>
      <text:p text:style-name="P5">– Coś dużo lepszego niż żołędzie! Można się najeść do syta!</text:p>
      <text:p text:style-name="P5">– Oj, to chętnie tam pójdę! A gdzie to jest?</text:p>
      <text:p text:style-name="P5">– Po drugiej stronie drogi!</text:p>
      <text:p text:style-name="P5">– Ale jak przejść przez drogę? Tam pędzi tyle samochodów!</text:p>
      <text:p text:style-name="P5">– Pokażę ci jak. Wybieramy się w kilka rodzin. Tak będzie raźniej i bezpieczniej. Spotkajmy się wieczorem!</text:p>
      <text:p text:style-name="P5">– I co, jak przechodzimy przez drogę? – pyta dzik, gdy wieczorem zebrało się kilka <text:soft-page-break/>rodzin dzików.</text:p>
      <text:p text:style-name="P5">– Najpierw odyniec dochodzi do drogi, rozgląda się i wychodzi na drogę. Przechodzi przez drogę. Za nim warchlaki, a na końcu locha. Pilnuje, aby warchlaki się nie rozchodziły. Warchlaki idą jeden za drugim. Tata czeka na końcu drogi, aż wszystkie przejdą. Tak samo przechodzi druga rodzina dzików, trzecia i czwarta. A samochody grzecznie stoją i czekają, aż przejdą wszystkie dziki. Wtedy dopiero ruszają.</text:p>
      <text:p text:style-name="P5">– A jak będziemy wracać?</text:p>
      <text:p text:style-name="P5">– Tak samo, tylko w drugą stronę!</text:p>
      <text:p text:style-name="P5">– No to ruszajmy!</text:p>
      <text:p text:style-name="P12">* * *</text:p>
      <text:p text:style-name="P5">– Mamo, dlaczego wyganiasz nas na łąkę? – pytały małe zajączki mamę zajęczycę.</text:p>
      <text:p text:style-name="P5">– Jesteście dość duże, możecie zadbać o siebie! – odpowiedziała mama zajęczyca.</text:p>
      <text:p text:style-name="P5">– Wcale nie jesteśmy duże, w gniazdku jest ciepło i przytulnie, a na łące jest niebezpiecznie! Można spo­tkać lisa, krążą drapieżne ptaki!</text:p>
      <text:p text:style-name="P5">– Macie bystre oczka, świetny słuch, doskonały węch i silne nóżki! Chowajcie się, żeby drapieżnik was nie zobaczył. A gdy was wykryje, uciekajcie ile sił w nogach!</text:p>
      <text:p text:style-name="P5">– Dlaczego nie możemy dłużej pobyć w norce, jak małe króliczki?</text:p>
      <text:p text:style-name="P5">– Och, króliczki rodzą się ślepe i niezdarne, potrzebują więcej czasu, by przejrzeć na oczy i nabrać samo­dzielności!</text:p>
      <text:p text:style-name="P5">– Ale my wolałybyśmy być króliczkami i zostać w gniazdku!</text:p>
      <text:p text:style-name="P5">– A sio, maluchy! Gdybyście były króliczkami, tobym was nie kochała!</text:p>
      <text:p text:style-name="P1">* * *</text:p>
      <text:p text:style-name="P6">– Hej, kukułko, co ty tu robisz?</text:p>
      <text:p text:style-name="P6">– Kuku, kuku, dużo latałam, bardzo się zmęczyłam, na chwilę przysiadłam, żeby odpocząć!</text:p>
      <text:p text:style-name="P6">– Uciekaj, kukułko, i nie pokazuj się więcej!</text:p>
      <text:p text:style-name="P7"><text:span text:style-name="T4">– </text:span><text:span text:style-name="T3">Dobrze, już lecę! </text:span></text:p>
      <text:p text:style-name="P6">– Sprawdź, mężu, czy nie ukradła nam jajka!</text:p>
      <text:p text:style-name="P6">– Raz, dwa, trzy... Tylko do trzech umiem liczyć. Nie, żadnego nie brakuje.</text:p>
      <text:p text:style-name="P6">– Na pewno nie brakuje?</text:p>
      <text:p text:style-name="P6">– Nawet tak jakby było więcej... Ale chyba mi się wydaje...</text:p>
      <text:p text:style-name="P6">– Rzeczywiście, jedno jest jakby trochę inne... Mieliśmy takie?</text:p>
      <text:list xml:id="list29565803" text:style-name="L3">
        <text:list-item>
          <text:p text:style-name="P21">Nie pamiętam. Ale najważniejsze, że żadnego nie brakuje!</text:p>
          <text:p text:style-name="P1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Mr Dodo Regular" svg:font-family="'Mr Dodo Regular', 'Mr Dodo Regular'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Myriad Pro" fo:font-size="12pt" style:font-name-asian="Myriad Pro" style:font-size-asian="12pt" style:font-name-complex="Myriad Pro" style:font-size-complex="12pt"/>
    </style:style>
    <style:style style:name="Pa19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13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3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28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30T22:26:03.62</meta:creation-date>
    <dc:date>2020-03-31T09:40:15.14</dc:date>
    <meta:editing-duration>PT1H17M23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2" meta:paragraph-count="56" meta:word-count="694" meta:character-count="3927"/>
  </office:meta>
</office:document-meta>
</file>