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C6142A7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3.907cm, 7.255cm, 1.953cm, 7.547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28.167cm" svg:height="19.192cm" svg:x="-0.418cm" svg:y="0cm"><draw:image xlink:href="Pictures/100000000000055600000300C6142A75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30T23:57:36.20</meta:creation-date>
    <meta:document-statistic meta:table-count="0" meta:image-count="0" meta:object-count="0" meta:page-count="1" meta:paragraph-count="0" meta:word-count="0" meta:character-count="0"/>
    <dc:date>2020-03-30T23:58:34.18</dc:date>
    <meta:editing-duration>PT58S</meta:editing-duration>
    <meta:editing-cycles>1</meta:editing-cycles>
    <meta:generator>OpenOffice.org/3.3$Win32 OpenOffice.org_project/330m20$Build-9567</meta:generator>
  </office:meta>
</office:document-meta>
</file>