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r Dodo Regular" svg:font-family="'Mr Dodo Regular', 'Mr Dodo Regular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Pa13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</style:style>
    <style:style style:name="P4" style:family="paragraph" style:parent-style-name="Pa13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P5" style:family="paragraph" style:parent-style-name="Pa13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Pa13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normal" style:text-underline-style="none" style:font-name-asian="Myriad Pro" style:font-size-asian="14pt" style:font-style-asian="normal" style:font-name-complex="Myriad Pro" style:font-size-complex="14pt" style:font-style-complex="normal"/>
    </style:style>
    <style:style style:name="P7" style:family="paragraph" style:parent-style-name="Pa13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Pa13" style:list-style-name="">
      <style:paragraph-properties fo:margin-left="0.494cm" fo:margin-right="0cm" style:line-height-at-least="0.319cm" fo:text-align="justify" style:justify-single-word="false" fo:text-indent="0cm" style:auto-text-indent="false" fo:break-before="page" style:text-autospace="none"/>
    </style:style>
    <style:style style:name="P9" style:family="paragraph" style:parent-style-name="Pa19" style:list-style-name="">
      <style:paragraph-properties fo:margin-left="0.494cm" fo:margin-right="0cm" fo:margin-top="0.176cm" fo:margin-bottom="0cm" style:line-height-at-least="0.319cm" fo:text-align="justify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line-through-style="none" fo:font-size="9pt" fo:font-style="normal" style:text-underline-style="none" style:font-size-asian="9pt" style:font-style-asian="normal" style:font-size-complex="9pt" style:font-style-complex="normal"/>
    </style:style>
    <style:style style:name="T4" style:family="text">
      <style:text-properties style:text-line-through-style="none" fo:font-size="9pt" fo:font-style="italic" style:text-underline-style="none" style:font-size-asian="9pt" style:font-style-asian="italic" style:font-size-complex="9pt" style:font-style-complex="italic"/>
    </style:style>
    <style:style style:name="T5" style:family="text">
      <style:text-properties style:text-line-through-style="none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T6" style:family="text">
      <style:text-properties style:text-line-through-style="none" fo:font-size="9pt" style:text-underline-style="none" style:font-size-asian="9pt" style:font-size-complex="9pt"/>
    </style:style>
    <style:style style:name="T7" style:family="text">
      <style:text-properties style:text-line-through-style="none" fo:font-size="9pt" style:text-underline-style="none" style:font-name-asian="Myriad Pro" style:font-size-asian="9pt" style:font-name-complex="Myriad Pro" style:font-size-complex="9pt"/>
    </style:style>
    <style:style style:name="T8" style:family="text">
      <style:text-properties style:text-line-through-style="none" style:font-name="Mr Dodo Regular" fo:font-size="11pt" fo:font-style="normal" style:text-underline-style="none" style:font-name-asian="Mr Dodo Regular" style:font-size-asian="11pt" style:font-style-asian="normal" style:font-name-complex="Mr Dodo Regular" style:font-size-complex="11pt" style:font-style-complex="normal"/>
    </style:style>
    <style:style style:name="T9" style:family="text">
      <style:text-properties style:text-line-through-style="none" style:font-name="Myriad Pro" fo:font-size="9pt" fo:font-style="normal" style:text-underline-style="none" style:font-name-asian="Myriad Pro" style:font-size-asian="9pt" style:font-style-asian="normal" style:font-name-complex="Myriad Pro" style:font-size-complex="9pt" style:font-style-complex="normal"/>
    </style:style>
    <style:style style:name="T10" style:family="text"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text-line-through-style="none" style:text-underline-style="none" style:font-name-asian="Myriad Pro" style:font-name-complex="Myriad Pro"/>
    </style:style>
    <style:style style:name="T13" style:family="text">
      <style:text-properties style:font-name="Myriad Pro" fo:font-size="9pt" fo:font-style="italic" style:font-name-asian="Myriad Pro" style:font-size-asian="9pt" style:font-style-asian="italic" style:font-name-complex="Myriad Pro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9">Zadzwoniła babcia, ta, która mieszka pod miastem, na wsi, i powiedziała, że upiekła ulubione ciasteczka Ady. – Przyjedziecie do nas? – zapytała.</text:p>
      <text:p text:style-name="P5">– No pewnie! – zapewniła Ada i dotąd namawiała rodziców, aż się zgodzili na wspólny wyjazd. </text:p>
      <text:p text:style-name="P5">– Gdzie ciasteczka? – zapytała, gdy tylko zobaczyła babcię. </text:p>
      <text:p text:style-name="P7"><text:span text:style-name="T11">Olek nie był smakoszem ciasteczek, za to lubił towarzystwo dziadka. Odnalazł go w sadzie obok domu. Dziadek obserwował niebo przez lornetkę. Olek zadarł głowę. W oddali zobaczył jakieś drobne punkciki. </text:span></text:p>
      <text:p text:style-name="P5">– Bociany wracają. Co za widok! – dziadek uśmiechnął się promiennie.</text:p>
      <text:p text:style-name="P7"><text:span text:style-name="T11">– Naprawdę?! – Olek rzucił się biegiem do samochodu po swoją lornetkę. Po chwili był już z powrotem. – Zdążyłem?! Jeszcze je widać?! – pytał zdyszany. </text:span></text:p>
      <text:p text:style-name="P7"><text:span text:style-name="T11">Trzeba wam wiedzieć, że lornetki przybliżają i powiększają obraz, więc widok był niezwykły. Olek tak bardzo zagapił się w niebo, że nawet nie zauważył Ady, która przybiegła za nim z własną malutką lor­netką. Patrzył na szybujące po niebie bociany. Widział ich rozłożone skrzydła, długie, wyciągnięte szyje, </text:span><text:span text:style-name="T12">czerwone dzioby, a gdy poprawił ostrość, zobaczył nawet pojedyncze pióra w ogonach. Ptaki prawie nie poruszały skrzydłami, a jednak sunęły po niebie jak papierowe samoloty albo małe szybowce niesione wiatrem. </text:span></text:p>
      <text:p text:style-name="P6">– Też chciałbym tak latać. Szkoda, że nie mam skrzydeł – westchnął. </text:p>
      <text:p text:style-name="P7"><text:span text:style-name="T12">Dziadek się uśmiechnął. – Ptaki mogą latać nie tylko dzięki skrzydłom. Ich waga też jest ważna. Są lżejsze niż my, bo mają lekkie dzioby i nieduże głowy. No i nie posiadają zębów, żeby mniej ważyć. </text:span></text:p>
      <text:p text:style-name="P7"><text:span text:style-name="T12">Na niebie było tłoczno jak na autostradzie. Nie tylko bociany wracały do domu na wiosnę. Leciały szpaki, pliszki i zięby. Jedne zawzięcie trzepotały skrzydełkami, inne machały nimi tylko od czasu do czasu. </text:span></text:p>
      <text:p text:style-name="P7"><text:span text:style-name="T12">– Mógłbym na nie patrzeć bez końca. Żałuję, że tak późno poświęciłem się obserwowaniu przyrody. Wierzcie mi, że jest to wyjątkowa przyjemność – mówił dziadek. – Nawet nie wiecie, co wyprawiają zwie­rzęta, gdy sądzą, że nikt ich nie widzi. Takich zabaw, psot i tańców nigdzie indziej nie zobaczycie. </text:span></text:p>
      <text:p text:style-name="P6">Olka najbardziej zainteresowały zwierzęce psoty. – Pokażesz nam te psoty? – spytał. </text:p>
      <text:p text:style-name="P7"><text:span text:style-name="T12">– Oczywiście, wybierzemy się do lasu jutro z samego rana. Babcia pomoże nam przygotować kanapki i termos z ciepłą herbatą. Zabierzemy też mapę terenu i to, co najważniejsze dla obserwatorów przyrody... – dziadek spojrzał pytająco na wnuki.</text:span></text:p>
      <text:p text:style-name="P6">– Ciasteczka! – wykrzyknęła Ada.</text:p>
      <text:p text:style-name="P6">Olek popatrzył na siostrę z politowaniem. – Lornetki – poprawił ją. </text:p>
      <text:p text:style-name="P7"><text:span text:style-name="T12">Ich głosy wywabiły z domu tatę. Spojrzał w niebo na szybujące ptaki i westchnął, podobnie jak wcześniej Olek: – Chciałbym latać jak ptaki.</text:span></text:p>
      <text:p text:style-name="P6">– Lepiej nie. Musiałbyś wyrwać wszystkie zęby, a i tak byłbyś za ciężki – mądrze zauważył Olek. </text:p>
      <text:p text:style-name="P6">– Głowę też masz za dużą – dodała Ada. </text:p>
      <text:p text:style-name="P2"><text:span text:style-name="T12">– Nie mówiąc o braku skrzydeł – dorzucił rozbawiony dziadek</text:span></text:p>
      <text:p text:style-name="P1"/>
      <text:p text:style-name="P8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r Dodo Regular" svg:font-family="'Mr Dodo Regular', 'Mr Dodo Regular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19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3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23:22:04.71</meta:creation-date>
    <meta:document-statistic meta:table-count="0" meta:image-count="0" meta:object-count="0" meta:page-count="2" meta:paragraph-count="20" meta:word-count="441" meta:character-count="2760"/>
    <dc:date>2020-03-30T23:24:33.42</dc:date>
    <meta:editing-duration>PT2M28S</meta:editing-duration>
    <meta:editing-cycles>1</meta:editing-cycles>
    <meta:generator>OpenOffice.org/3.3$Win32 OpenOffice.org_project/330m20$Build-9567</meta:generator>
  </office:meta>
</office:document-meta>
</file>