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Roboto" svg:font-family="Robo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212529" style:font-name="Roboto" fo:font-size="13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pięknej łące<text:line-break/>pszczół jest tysiące<text:line-break/>Latają i nektar zbierają<text:line-break/>Po ciężkiej pracy wracają do ula<text:line-break/>By złożyć nektar na węzie.<text:line-break/>Gdy miód dojrzeje, pszczelarz z rodziną<text:line-break/>Odbierze im to co zebrały<text:line-break/>A w zamian da im cukru do woli<text:line-break/>Po to, by zimę przetrwały.<text:line-break/>I tak co roku pszczele rodziny<text:line-break/>Od wiosny znów zaczynają<text:line-break/>By zebrać nektar, dać człowiekowi<text:line-break/>By mógł się najeść do woli</text:p>
      <text:p text:style-name="P1">Jolanta Wybierals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Roboto" svg:font-family="Robo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9T11:53:34.49</meta:creation-date>
    <meta:document-statistic meta:table-count="0" meta:image-count="0" meta:object-count="0" meta:page-count="1" meta:paragraph-count="2" meta:word-count="68" meta:character-count="381"/>
    <dc:date>2020-03-29T11:54:31.04</dc:date>
    <meta:editing-duration>PT56S</meta:editing-duration>
    <meta:editing-cycles>1</meta:editing-cycles>
    <meta:generator>OpenOffice.org/3.3$Win32 OpenOffice.org_project/330m20$Build-9567</meta:generator>
  </office:meta>
</office:document-meta>
</file>