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skakuj na miotłę, mroźna Marzanno! </text:p>
      <text:p text:style-name="P1">Czas się pożegnać, zimowa panno!</text:p>
      <text:p text:style-name="P1"><text:s/>Nadal ze szronu dziergasz nam getry, </text:p>
      <text:p text:style-name="P1">a dla bałwanków bielutkie swetry?</text:p>
      <text:p text:style-name="P1"><text:s/>Przestań zamieniać nosy w mrożonki </text:p>
      <text:p text:style-name="P1">i pieskom wplatać sople w ogonki! </text:p>
      <text:p text:style-name="P1">Spójrz! Wiosna biegnie do nas ze słonkiem, </text:p>
      <text:p text:style-name="P1">próbuje zbudzić misia skowronkiem! </text:p>
      <text:p text:style-name="P1">Obsypie drzewa brokatem z kwiatków, </text:p>
      <text:p text:style-name="P1">na łąkach złoży dywan z bławatków, </text:p>
      <text:p text:style-name="P1">z norek wygoni śpiochy – zwierzaki, </text:p>
      <text:p text:style-name="P1">zwoła na koncert pszczoły i ptaki! </text:p>
      <text:p text:style-name="P1">- Jestem Marzanną, panią zamieci</text:p>
      <text:p text:style-name="P1">zmiotę was miotłą, wiosenne dzieci! </text:p>
      <text:p text:style-name="P1">Czy nie lubicie śmigać na sankach, </text:p>
      <text:p text:style-name="P1">nurkować w zaspach, lepić bałwanka? </text:p>
      <text:p text:style-name="P1">Dla was wymyślam bitwy na śnieżki, </text:p>
      <text:p text:style-name="P1">wiewiórkom w dziuplach mrożę orzeszki, </text:p>
      <text:p text:style-name="P1">sypię wam białe gwiazdki na głowy! </text:p>
      <text:p text:style-name="P1">Ja mam stąd znikać? Nie! Nie ma mowy!</text:p>
      <text:p text:style-name="P1">- A kysz, Marzanno, mrożąca lodem!</text:p>
      <text:p text:style-name="P1">Czas na słoneczko i ule z miodem. </text:p>
      <text:p text:style-name="P1">Witamy Wiosnę, twą koleżankę! </text:p>
      <text:p text:style-name="P1">A ty idź wcinać zimną owsiankę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7T07:22:07.85</meta:creation-date>
    <meta:document-statistic meta:table-count="0" meta:image-count="0" meta:object-count="0" meta:page-count="1" meta:paragraph-count="24" meta:word-count="135" meta:character-count="844"/>
    <dc:date>2020-03-27T07:30:38.61</dc:date>
    <meta:editing-duration>PT8M34S</meta:editing-duration>
    <meta:editing-cycles>1</meta:editing-cycles>
    <meta:generator>OpenOffice.org/3.3$Win32 OpenOffice.org_project/330m20$Build-9567</meta:generator>
  </office:meta>
</office:document-meta>
</file>