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7.54094in" svg:height="10.6708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1</meta:initial-creator>
    <dc:creator>Nata Nata</dc:creator>
    <meta:creation-date>2020-06-15T10:51:00Z</meta:creation-date>
    <dc:date>2020-06-15T10:5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